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a xlink:type="simple" xlink:href="https://oxi51.com/c6.php?ec=2&amp;l=dX6ErYStgWpk&amp;i=ZGRommmbYWhs&amp;t=ZA&amp;e=lZ2dyJHRXpqipdmTntZyptSV05iYkZmm&amp;u=m6iq1KOdYGaiqM5rYJCVps9jp3uBrId+tJdmZqCi2cunlarNn9FemKajyp+Szld6lVmmalimZlmlnWKaoKbG0WZhaJijyKGrZWCXZF7Slp0&amp;v=9" office:target-frame-name="_blank" xlink:show="new"><draw:frame draw:style-name="fr1" draw:name="graphics1" text:anchor-type="as-char" svg:y="-19.461cm" svg:width="19.745cm" style:rel-width="98%" svg:height="23.13cm" style:rel-height="scale" draw:z-index="0"><draw:image xlink:href="https://oxi90.com/BJNITJP31/invitation-assemblee-circo3-24sept2022-700.jpg" xlink:type="simple" xlink:show="embed" xlink:actuate="onLoad"/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coutant</meta:initial-creator>
    <meta:creation-date>2022-09-21T16:01:10.12</meta:creation-date>
    <meta:document-statistic meta:table-count="0" meta:image-count="1" meta:object-count="0" meta:page-count="1" meta:paragraph-count="1" meta:word-count="0" meta:character-count="1"/>
    <dc:date>2022-09-21T16:02:43.18</dc:date>
    <dc:creator>daniel coutant</dc:creator>
    <meta:editing-duration>PT1M33S</meta:editing-duration>
    <meta:editing-cycles>1</meta:editing-cycles>
    <meta:generator>OpenOffice/4.1.12$Win32 OpenOffice.org_project/4112m1$Build-9809</meta:generator>
  </office:meta>
</office:document-meta>
</file>