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isha" svg:font-family="Gish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style:writing-mode="lr-tb"/>
    </style:style>
    <style:style style:name="P2" style:family="paragraph" style:parent-style-name="Standard">
      <style:paragraph-properties fo:margin-top="0cm" fo:margin-bottom="0.499cm" style:writing-mode="lr-tb"/>
      <style:text-properties style:font-name="Gisha" fo:font-size="12pt"/>
    </style:style>
    <style:style style:name="P3" style:family="paragraph" style:parent-style-name="Standard">
      <style:paragraph-properties style:writing-mode="lr-tb"/>
    </style:style>
    <style:style style:name="P4" style:family="paragraph" style:parent-style-name="Text_20_body" style:list-style-name="L1">
      <style:paragraph-properties fo:margin-top="0cm" fo:margin-bottom="0cm" style:writing-mode="lr-tb"/>
    </style:style>
    <style:style style:name="P5" style:family="paragraph" style:parent-style-name="Text_20_body">
      <style:paragraph-properties fo:margin-top="0cm" fo:margin-bottom="0cm" style:writing-mode="lr-tb"/>
      <style:text-properties style:font-name="Gisha" fo:font-size="12pt"/>
    </style:style>
    <style:style style:name="P6" style:family="paragraph" style:parent-style-name="Text_20_body">
      <style:paragraph-properties style:writing-mode="lr-tb"/>
    </style:style>
    <style:style style:name="P7" style:family="paragraph" style:parent-style-name="Text_20_body">
      <style:paragraph-properties style:writing-mode="lr-tb"/>
      <style:text-properties fo:font-weight="bold"/>
    </style:style>
    <style:style style:name="P8" style:family="paragraph" style:parent-style-name="Text_20_body" style:list-style-name="L1">
      <style:paragraph-properties style:writing-mode="lr-tb"/>
    </style:style>
    <style:style style:name="T1" style:family="text">
      <style:text-properties style:font-name="Gisha" fo:font-size="12pt"/>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io-ox-core">
        <text:section text:style-name="Sect1" text:name="io-ox-screens">
          <text:section text:style-name="Sect1" text:name="io-ox-windowmanager">
            <text:section text:style-name="Sect1" text:name="io-ox-windowmanager-pane">
              <text:section text:style-name="Sect1" text:name="window-0">
                <text:section text:style-name="Sect1" text:name="ox-a97b6cb6e6">
                  <text:p text:style-name="P3"><draw:frame draw:style-name="fr1" draw:name="graphics1" text:anchor-type="as-char" svg:width="1.997cm" svg:height="0.998cm" draw:z-index="0"><draw:image xlink:href="https://mail02.orange.fr/appsuite/apps/themes/login/1x1.gif" xlink:type="simple" xlink:show="embed" xlink:actuate="onLoad"/><svg:title>?</svg:title></draw:frame> <text:span text:style-name="T1">Le 16 octobre, venez participer à la grande Marche contre la vie chère et l'inaction climatique à Paris !<text:line-break/><text:line-break/></text:span><text:span text:style-name="T1"><draw:frame draw:style-name="fr1" draw:name="graphics2" text:anchor-type="as-char" svg:width="1.997cm" svg:height="0.998cm" draw:z-index="1"><draw:image xlink:href="https://mail02.orange.fr/appsuite/apps/themes/login/1x1.gif" xlink:type="simple" xlink:show="embed" xlink:actuate="onLoad"/><svg:title>?</svg:title></draw:frame></text:span><text:span text:style-name="T1"> Partout en France, des bus seront organisés pour se rendre à la #Marche16Octobre : </text:span><text:a xlink:type="simple" xlink:href="https://busmarche.fr/" office:target-frame-name="_blank" xlink:show="new" text:style-name="Internet_20_link" text:visited-style-name="Visited_20_Internet_20_Link"><text:span text:style-name="T1">https://busmarche.fr</text:span></text:a><text:span text:style-name="T1"><text:line-break/><text:line-break/></text:span><text:span text:style-name="T1"><draw:frame draw:style-name="fr1" draw:name="graphics3" text:anchor-type="as-char" svg:width="1.997cm" svg:height="0.998cm" draw:z-index="2"><draw:image xlink:href="https://mail02.orange.fr/appsuite/apps/themes/login/1x1.gif" xlink:type="simple" xlink:show="embed" xlink:actuate="onLoad"/><svg:title>?</svg:title></draw:frame></text:span><text:span text:style-name="T1"> Rejoignez l'évènement sur : </text:span><text:a xlink:type="simple" xlink:href="https://fb.me/e/2TQCGxWta" office:target-frame-name="_blank" xlink:show="new" text:style-name="Internet_20_link" text:visited-style-name="Visited_20_Internet_20_Link"><text:span text:style-name="T1">https://fb.me/e/2TQCGxWta</text:span></text:a><text:span text:style-name="T1"><text:line-break/><text:line-break/></text:span><text:span text:style-name="T1"><draw:frame draw:style-name="fr1" draw:name="graphics4" text:anchor-type="as-char" svg:width="1.997cm" svg:height="0.998cm" draw:z-index="3"><draw:image xlink:href="https://mail02.orange.fr/appsuite/apps/themes/login/1x1.gif" xlink:type="simple" xlink:show="embed" xlink:actuate="onLoad"/><svg:title>?</svg:title></draw:frame></text:span><text:span text:style-name="T1"> Partagez avec #Marche16Octobre !</text:span></text:p>
                  <text:p text:style-name="P2"/>
                  <text:h text:style-name="P1" text:outline-level="2">L'appel</text:h>
                  <text:p text:style-name="P7">Vie chère, urgence climatique, retraites : mobilisons-nous !</text:p>
                  <text:p text:style-name="P6">Les prix explosent et les fins de mois sont de plus en plus difficiles. Mais le pouvoir macroniste refuse d’augmenter les salaires, de geler les loyers ou de bloquer les prix face à la vie chère. Pire encore, il prévoit de nouvelles attaques contre le régime des retraites et l’assurance-chômage et organise la destruction des services publics, notamment ceux de l’éducation et de la santé.</text:p>
                  <text:p text:style-name="P6">La planète brûle et l’eau manque. Mais le gouvernement, déjà condamné pour inaction environnementale, poursuit une politique antiécologique qui met en danger l’avenir même de notre écosystème. Il y a urgence à agir pour planifier la transition indispensable face à l’urgence climatique pour en finir avec notre dépendance aux énergies fossiles et aux fluctuations des prix du gaz et du pétrole. </text:p>
                  <text:p text:style-name="P6">Pendant que le peuple subit et que la planète souffre, Macron protège ses amis les plus fortunés : quelques superprofiteurs continuent à engranger. Les dividendes versés aux actionnaires ont atteint cette année un record historique. Les hyper riches peuvent toujours profiter de leurs jets et yachts super-polluants : les restrictions ne les concernent jamais. La taxe sur les superprofits, pourtant mise en place dans de nombreux pays d’Europe, n’est toujours pas à l’ordre du jour ! </text:p>
                  <text:p text:style-name="P7">Cette situation ne peut plus durer. Nous lançons un appel à une grande marche contre la vie chère et l’inaction climatique à Paris le dimanche 16 octobre, précédée par des initiatives symboliques le samedi 15 octobre.</text:p>
                  <text:p text:style-name="P6">Cette initiative nationale s’inscrira dans la continuité des mobilisations engagées par les syndicats et associations, dont les journées nationales d’action des 22 et 29 septembre et la mobilisation climat du 23 septembre.</text:p>
                  <text:p text:style-name="P6">Nous marcherons :</text:p>
                  <text:list xml:id="list5813379704089783473" text:style-name="L1">
                    <text:list-item>
                      <text:p text:style-name="P4">pour la <text:span text:style-name="T2">hausse des salaires et des minimas sociaux</text:span> et <text:span text:style-name="T2">contre la réforme de l’assurance chômage</text:span></text:p>
                    </text:list-item>
                    <text:list-item>
                      <text:p text:style-name="P4">pour le <text:span text:style-name="T2">blocage des prix de l’énergie, des produits de première nécessité</text:span> et le <text:span text:style-name="T2">gel des loyers</text:span></text:p>
                    </text:list-item>
                    <text:list-item>
                      <text:p text:style-name="P4">pour la <text:span text:style-name="T2">taxation immédiate des superprofits </text:span></text:p>
                    </text:list-item>
                    <text:list-item>
                      <text:p text:style-name="P4"><text:span text:style-name="T2">pour des investissements massifs dans la bifurcation écologique </text:span>créatrice d’emplois locaux ; et notamment dans <text:span text:style-name="T2">les transports en commun </text:span>pour les rendre accessibles à tous, <text:soft-page-break/>dans <text:span text:style-name="T2">l’isolation des logements </text:span>pour réduire les factures et les pollutions, dans la conversion vers une <text:span text:style-name="T2">agriculture écologique</text:span> pour rendre l’alimentation saine accessible à tous, dans les <text:span text:style-name="T2">énergies renouvelables </text:span>moins coûteuses et écologiques </text:p>
                    </text:list-item>
                    <text:list-item>
                      <text:p text:style-name="P4"><text:span text:style-name="T2">contre le report de l’âge de départ à la retraite</text:span> et <text:span text:style-name="T2">pour le retour à la retraite à 60 ans</text:span></text:p>
                    </text:list-item>
                    <text:list-item>
                      <text:p text:style-name="P8">pour une <text:span text:style-name="T2">allocation d’autonomie pour les jeunes</text:span> dès 18 ans</text:p>
                    </text:list-item>
                  </text:list>
                  <text:p text:style-name="P7">Nous proposons à l’ensemble des organisations syndicales, associatives, politiques et aux collectifs de citoyens qui partagent ces revendications de construire avec nous cette initiative commune.</text:p>
                  <text:h text:style-name="P1" text:outline-level="2">Les premiers signataires</text:h>
                  <text:p text:style-name="P6">Europe Écologie-Les Verts, Ensemble !, Gauche Démocratique et sociale (GDS), Génération·s, La France insoumise, L’Alternative, La Voix lycéenne, Nouveau Parti Anticapitaliste (NPA), Nouvelle Donne, Parti ouvrier indépendant (POI), Parti socialiste, Pour une Écologie Populaire et Sociale (PEPS)</text:p>
                  <text:p text:style-name="P5"/>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isha" svg:font-family="Gish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coutant</meta:initial-creator>
    <meta:creation-date>2022-09-21T18:32:50.22</meta:creation-date>
    <meta:document-statistic meta:table-count="0" meta:image-count="4" meta:object-count="0" meta:page-count="2" meta:paragraph-count="18" meta:word-count="523" meta:character-count="3413"/>
    <dc:date>2022-09-21T18:35:42.22</dc:date>
    <dc:creator>daniel coutant</dc:creator>
    <meta:editing-duration>PT2M52S</meta:editing-duration>
    <meta:editing-cycles>1</meta:editing-cycles>
    <meta:generator>OpenOffice/4.1.12$Win32 OpenOffice.org_project/4112m1$Build-9809</meta:generator>
  </office:meta>
</office:document-meta>
</file>